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a" style:country-asian="DK"/>
    </style:style>
    <style:style style:name="P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a" style:country-asian="DK"/>
    </style:style>
    <style:style style:name="P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 style:language-asian="da" style:country-asian="DK"/>
    </style:style>
    <style:style style:name="P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 style:language-asian="da" style:country-asian="DK"/>
    </style:style>
    <style:style style:name="P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 style:language-asian="da" style:country-asian="DK"/>
    </style:style>
    <style:style style:name="P6" style:parent-style-name="Listeafsnit" style:list-style-name="LFO1" style:family="paragraph">
      <style:paragraph-properties fo:margin-bottom="0in" fo:line-height="100%"/>
    </style:style>
    <style:style style:name="T7" style:parent-style-name="Standardskrifttypeiafsnit" style:family="text">
      <style:text-properties style:font-name-complex="Calibri" fo:font-weight="bold" style:font-weight-asian="bold" style:font-weight-complex="bold" fo:font-size="12pt" style:font-size-asian="12pt" style:font-size-complex="12pt" style:language-asian="da" style:country-asian="DK"/>
    </style:style>
    <style:style style:name="T8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9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P10" style:parent-style-name="Normal" style:family="paragraph">
      <style:paragraph-properties fo:margin-bottom="0in" fo:line-height="100%" fo:margin-left="0.25in">
        <style:tab-stops/>
      </style:paragraph-properties>
      <style:text-properties style:font-name-complex="Calibri" fo:font-size="12pt" style:font-size-asian="12pt" style:font-size-complex="12pt" style:language-asian="da" style:country-asian="DK"/>
    </style:style>
    <style:style style:name="P11" style:parent-style-name="Listeafsnit" style:list-style-name="LFO1" style:family="paragraph">
      <style:paragraph-properties fo:margin-bottom="0in" fo:line-height="100%"/>
    </style:style>
    <style:style style:name="T12" style:parent-style-name="Standardskrifttypeiafsnit" style:family="text">
      <style:text-properties style:font-name-complex="Calibri" fo:font-weight="bold" style:font-weight-asian="bold" style:font-weight-complex="bold" fo:font-size="12pt" style:font-size-asian="12pt" style:font-size-complex="12pt" style:language-asian="da" style:country-asian="DK"/>
    </style:style>
    <style:style style:name="T13" style:parent-style-name="Standardskrifttypeiafsnit" style:family="text">
      <style:text-properties style:font-name-complex="Calibri" fo:font-weight="bold" style:font-weight-asian="bold" style:font-weight-complex="bold" fo:font-size="12pt" style:font-size-asian="12pt" style:font-size-complex="12pt" style:language-asian="da" style:country-asian="DK"/>
    </style:style>
    <style:style style:name="T14" style:parent-style-name="Standardskrifttypeiafsnit" style:family="text">
      <style:text-properties style:font-name-complex="Calibri" fo:font-weight="bold" style:font-weight-asian="bold" style:font-weight-complex="bold" fo:font-size="12pt" style:font-size-asian="12pt" style:font-size-complex="12pt" style:language-asian="da" style:country-asian="DK"/>
    </style:style>
    <style:style style:name="T15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16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17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18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19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P20" style:parent-style-name="Listeafsnit" style:list-style-name="LFO1" style:family="paragraph">
      <style:paragraph-properties fo:margin-bottom="0in" fo:line-height="100%"/>
    </style:style>
    <style:style style:name="T21" style:parent-style-name="Standardskrifttypeiafsnit" style:family="text">
      <style:text-properties style:font-name-complex="Calibri" fo:font-weight="bold" style:font-weight-asian="bold" style:font-weight-complex="bold" fo:font-size="12pt" style:font-size-asian="12pt" style:font-size-complex="12pt" style:language-asian="da" style:country-asian="DK"/>
    </style:style>
    <style:style style:name="T22" style:parent-style-name="Standardskrifttypeiafsnit" style:family="text">
      <style:text-properties style:font-name-complex="Calibri" fo:font-weight="bold" style:font-weight-asian="bold" style:font-weight-complex="bold" fo:font-size="12pt" style:font-size-asian="12pt" style:font-size-complex="12pt" style:language-asian="da" style:country-asian="DK"/>
    </style:style>
    <style:style style:name="T23" style:parent-style-name="Standardskrifttypeiafsnit" style:family="text">
      <style:text-properties style:font-name-complex="Calibri" fo:font-weight="bold" style:font-weight-asian="bold" style:font-weight-complex="bold" fo:font-size="12pt" style:font-size-asian="12pt" style:font-size-complex="12pt" style:language-asian="da" style:country-asian="DK"/>
    </style:style>
    <style:style style:name="T24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25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26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27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28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29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30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31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P32" style:parent-style-name="Listeafsnit" style:list-style-name="LFO1" style:family="paragraph">
      <style:paragraph-properties fo:margin-bottom="0in" fo:line-height="100%"/>
    </style:style>
    <style:style style:name="T33" style:parent-style-name="Standardskrifttypeiafsnit" style:family="text">
      <style:text-properties style:font-name-complex="Calibri" fo:font-weight="bold" style:font-weight-asian="bold" style:font-weight-complex="bold" fo:font-size="12pt" style:font-size-asian="12pt" style:font-size-complex="12pt" style:language-asian="da" style:country-asian="DK"/>
    </style:style>
    <style:style style:name="T34" style:parent-style-name="Standardskrifttypeiafsnit" style:family="text">
      <style:text-properties style:font-name-complex="Calibri" fo:font-weight="bold" style:font-weight-asian="bold" style:font-weight-complex="bold" fo:font-size="12pt" style:font-size-asian="12pt" style:font-size-complex="12pt" style:language-asian="da" style:country-asian="DK"/>
    </style:style>
    <style:style style:name="T35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36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37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38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P39" style:parent-style-name="Listeafsnit" style:list-style-name="LFO1" style:family="paragraph">
      <style:paragraph-properties fo:margin-bottom="0in" fo:line-height="100%"/>
    </style:style>
    <style:style style:name="T40" style:parent-style-name="Standardskrifttypeiafsnit" style:family="text">
      <style:text-properties style:font-name-complex="Calibri" fo:font-weight="bold" style:font-weight-asian="bold" style:font-weight-complex="bold" fo:font-size="12pt" style:font-size-asian="12pt" style:font-size-complex="12pt" style:language-asian="da" style:country-asian="DK"/>
    </style:style>
    <style:style style:name="T41" style:parent-style-name="Standardskrifttypeiafsnit" style:family="text">
      <style:text-properties style:font-name-complex="Calibri" fo:font-weight="bold" style:font-weight-asian="bold" style:font-weight-complex="bold" fo:font-size="12pt" style:font-size-asian="12pt" style:font-size-complex="12pt" style:language-asian="da" style:country-asian="DK"/>
    </style:style>
    <style:style style:name="T42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43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44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45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46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47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P48" style:parent-style-name="Listeafsnit" style:list-style-name="LFO1" style:family="paragraph">
      <style:paragraph-properties fo:margin-bottom="0in" fo:line-height="100%"/>
    </style:style>
    <style:style style:name="T49" style:parent-style-name="Standardskrifttypeiafsnit" style:family="text">
      <style:text-properties style:font-name-complex="Calibri" fo:font-weight="bold" style:font-weight-asian="bold" style:font-weight-complex="bold" fo:font-size="12pt" style:font-size-asian="12pt" style:font-size-complex="12pt" style:language-asian="da" style:country-asian="DK"/>
    </style:style>
    <style:style style:name="T50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51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52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P53" style:parent-style-name="Listeafsnit" style:list-style-name="LFO1" style:family="paragraph">
      <style:paragraph-properties fo:margin-bottom="0in" fo:line-height="100%"/>
    </style:style>
    <style:style style:name="T54" style:parent-style-name="Standardskrifttypeiafsnit" style:family="text">
      <style:text-properties style:font-name-complex="Calibri" fo:font-weight="bold" style:font-weight-asian="bold" style:font-weight-complex="bold" fo:font-size="12pt" style:font-size-asian="12pt" style:font-size-complex="12pt" style:language-asian="da" style:country-asian="DK"/>
    </style:style>
    <style:style style:name="T55" style:parent-style-name="Standardskrifttypeiafsnit" style:family="text">
      <style:text-properties style:font-name-complex="Calibri" fo:font-weight="bold" style:font-weight-asian="bold" style:font-weight-complex="bold" fo:font-size="12pt" style:font-size-asian="12pt" style:font-size-complex="12pt" style:language-asian="da" style:country-asian="DK"/>
    </style:style>
    <style:style style:name="T56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57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58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59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60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61" style:parent-style-name="Standardskrifttypeiafsnit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a" style:country-asian="DK"/>
    </style:style>
    <style:style style:name="T62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63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P64" style:parent-style-name="Listeafsnit" style:list-style-name="LFO1" style:family="paragraph">
      <style:paragraph-properties fo:margin-bottom="0in" fo:line-height="100%"/>
    </style:style>
    <style:style style:name="T65" style:parent-style-name="Standardskrifttypeiafsnit" style:family="text">
      <style:text-properties style:font-name-complex="Calibri" fo:font-weight="bold" style:font-weight-asian="bold" style:font-weight-complex="bold" fo:font-size="12pt" style:font-size-asian="12pt" style:font-size-complex="12pt" style:language-asian="da" style:country-asian="DK"/>
    </style:style>
    <style:style style:name="T66" style:parent-style-name="Standardskrifttypeiafsnit" style:family="text">
      <style:text-properties style:font-name-complex="Calibri" fo:font-weight="bold" style:font-weight-asian="bold" style:font-weight-complex="bold" fo:font-size="12pt" style:font-size-asian="12pt" style:font-size-complex="12pt" style:language-asian="da" style:country-asian="DK"/>
    </style:style>
    <style:style style:name="T67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68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69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70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P7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 style:language-asian="da" style:country-asian="DK"/>
    </style:style>
    <style:style style:name="P72" style:parent-style-name="Listeafsnit" style:list-style-name="LFO1" style:family="paragraph">
      <style:paragraph-properties fo:margin-bottom="0in" fo:line-height="100%"/>
    </style:style>
    <style:style style:name="T73" style:parent-style-name="Standardskrifttypeiafsnit" style:family="text">
      <style:text-properties style:font-name-complex="Calibri" fo:font-weight="bold" style:font-weight-asian="bold" style:font-weight-complex="bold" fo:font-size="12pt" style:font-size-asian="12pt" style:font-size-complex="12pt" style:language-asian="da" style:country-asian="DK"/>
    </style:style>
    <style:style style:name="T74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75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76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77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T78" style:parent-style-name="Standardskrifttypeiafsnit" style:family="text">
      <style:text-properties style:font-name-complex="Calibri" fo:font-size="12pt" style:font-size-asian="12pt" style:font-size-complex="12pt" style:language-asian="da" style:country-asian="DK"/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>Hermed<text:s/>referat<text:s/>fra<text:s/>bestyrelsesmøde lørdag d. 3. april 2021 kl. 16.00.</text:p>
      <text:p text:style-name="P2"/>
      <text:p text:style-name="P3"/>
      <text:p text:style-name="P4">Afholdt<text:s/>på legepladsen.<text:s/>Alle mødt.<text:s/></text:p>
      <text:p text:style-name="P5"/>
      <text:list text:style-name="LFO1" text:continue-numbering="true">
        <text:list-item>
          <text:p text:style-name="P6"><text:span text:style-name="T7">Godkendelse af referat fra sidste møde.</text:span><text:span text:style-name="T8"><text:line-break/></text:span><text:span text:style-name="T9">Godkendt.</text:span></text:p>
        </text:list-item>
      </text:list>
      <text:p text:style-name="P10"><text:tab/></text:p>
      <text:list text:style-name="LFO1" text:continue-numbering="true">
        <text:list-item>
          <text:p text:style-name="P11"><text:span text:style-name="T12">Regnskab 2020</text:span><text:span text:style-name="T13"><text:s/>og økonomi 2021</text:span><text:span text:style-name="T14">.</text:span><text:span text:style-name="T15"><text:line-break/></text:span><text:span text:style-name="T16">Godkendt.</text:span><text:span text:style-name="T17"><text:s/></text:span><text:span text:style-name="T18">Saldoen er pt. på kontoen 92.873,91 men så er der ikke betalt for grus og slæbning som skete før påske.<text:s/></text:span><text:span text:style-name="T19"><text:line-break/></text:span></text:p>
        </text:list-item>
        <text:list-item>
          <text:p text:style-name="P20"><text:span text:style-name="T21">B</text:span><text:span text:style-name="T22">udget 2021. Herunder fastlæggelse af<text:s/></text:span><text:span text:style-name="T23">kontingent for den kommende periode.</text:span><text:span text:style-name="T24"><text:line-break/></text:span><text:span text:style-name="T25">Godkendt. Kontingentet foreslås hævet til 600 kr. pr. grund. Med virkning fra 2022. Beløbet er ikke blevet reguleret igennem mange år</text:span><text:span text:style-name="T26">, det er de faste udgifter derimod</text:span><text:span text:style-name="T27">.</text:span><text:span text:style-name="T28"><text:s/>Vi løber i minus om ca. 2 år og det med bare almindelig drift</text:span><text:span text:style-name="T29"><text:s/>som nu.</text:span><text:span text:style-name="T30"><text:line-break/></text:span><text:span text:style-name="T31"><text:s/></text:span></text:p>
        </text:list-item>
        <text:list-item>
          <text:p text:style-name="P32"><text:span text:style-name="T33">S</text:span><text:span text:style-name="T34">tatus på veje, mv.</text:span><text:span text:style-name="T35"><text:line-break/></text:span><text:span text:style-name="T36">Pt. fine er lige blevet slæbt og tilført grus på stamveje. Sta</text:span><text:span text:style-name="T37">mveje og biveje tilføres grus efter behov. Er der huller i vejene, bedes grus stakkene på Søknudevej og Søgårdsvej benyttes <text:s/>til udbedring. Gruset indkøbes netop til det formål, så man kan udbedre disse huller. Gruset er ikke til privat brug. <text:s/></text:span><text:span text:style-name="T38"><text:line-break/></text:span></text:p>
        </text:list-item>
        <text:list-item>
          <text:p text:style-name="P39"><text:span text:style-name="T40">Søens tils</text:span><text:span text:style-name="T41">tand.</text:span><text:span text:style-name="T42"><text:line-break/></text:span><text:span text:style-name="T43">F</text:span><text:span text:style-name="T44">ø</text:span><text:span text:style-name="T45">lges, men det er en uheldig situation. Vi vil gerne samarbejde med kommunen om en løsning. Men vi kan ikke forestille det kommer fra vores område.</text:span><text:span text:style-name="T46"><text:line-break/></text:span><text:span text:style-name="T47"><text:s text:c="2"/></text:span></text:p>
        </text:list-item>
        <text:list-item>
          <text:p text:style-name="P48"><text:span text:style-name="T49">Projekter i 2021.</text:span><text:span text:style-name="T50"><text:line-break/></text:span><text:span text:style-name="T51">Alm. drift i 2021.</text:span><text:span text:style-name="T52"><text:line-break/></text:span></text:p>
        </text:list-item>
        <text:list-item>
          <text:p text:style-name="P53"><text:span text:style-name="T54">Planlægning af generalforsamling ift. det vi kan på<text:s/></text:span><text:span text:style-name="T55">nuværende tidspunkt.</text:span><text:span text:style-name="T56"><text:s/></text:span><text:span text:style-name="T57"><text:line-break/></text:span><text:span text:style-name="T58">Vi stiler efter at afholde<text:s/></text:span><text:span text:style-name="T59">udendørs<text:s/></text:span><text:span text:style-name="T60">GF<text:s/></text:span><text:span text:style-name="T61">søndag den 22. august, kl. 10.00</text:span><text:span text:style-name="T62"><text:s/>ved legepladsens område. Uden forplejning og folk medbringer selv stol samt kaffe osv.</text:span><text:span text:style-name="T63"><text:line-break/></text:span></text:p>
        </text:list-item>
        <text:list-item>
          <text:p text:style-name="P64"><text:span text:style-name="T65">Behandling af forslag fra medlem om at så vilde blomster på engen og stinavne.</text:span><text:span text:style-name="T66"><text:line-break/></text:span><text:span text:style-name="T67">Vild</text:span><text:span text:style-name="T68">e blomster kan ikke sås på §3 eller jord som er fredet. <text:s/>Bestyrelsen finder ikke det nødvendigt at navngive flere stier. Men forslage</text:span><text:span text:style-name="T69">t</text:span><text:span text:style-name="T70"><text:s/>vil blive behandlet på den kommende GF.<text:s/></text:span></text:p>
        </text:list-item>
      </text:list>
      <text:p text:style-name="P71"/>
      <text:list text:style-name="LFO1" text:continue-numbering="true">
        <text:list-item>
          <text:p text:style-name="P72"><text:span text:style-name="T73">Eventuelt.</text:span><text:span text:style-name="T74"><text:line-break/></text:span><text:span text:style-name="T75">Bestyrelsen henviser til at haveaffald køres til genbrugsstationen i</text:span><text:span text:style-name="T76"><text:s/>Ansager og ikke til området ved legepladsen som nogen gør nu.</text:span><text:span text:style-name="T77"><text:line-break/></text:span><text:span text:style-name="T78">Næste bestyrelsesmøde bliver den 14 juni eller den 7 juni kl. 16.30.</text:span></text:p>
        </text:list-item>
      </text:list>
      <text:p text:style-name="Normal"/>
      <text:p text:style-name="P79">Referent, næstformand.<text:line-break/>Claus Gaard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s Gaarde</meta:initial-creator>
    <dc:creator>Claus Gaarde</dc:creator>
    <meta:creation-date>2021-04-08T11:10:00Z</meta:creation-date>
    <dc:date>2021-04-08T11:10:00Z</dc:date>
    <meta:print-date>2021-04-08T11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7" meta:character-count="1897" meta:row-count="13" meta:non-whitespace-character-count="1633"/>
  </office:meta>
</office:document-meta>
</file>